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9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9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6.00pt" fo:font-weight="bold" fo:font-family="'Segoe UI Emoji'" style:font-family-asian="'Segoe UI Emoji'" style:font-family-complex="'Segoe UI Emoji'" fo:background-color="transparent" style:use-window-font-color="true"/>
    </style:style>
    <style:style style:name="T112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FORMULÁR NA ODSTÚPENIE OD ZMLUVY</text:span><text:span text:style-name="T2"/></text:p>
      <text:p text:style-name="P1"><text:span text:style-name="T3">(vypl</text:span><text:span text:style-name="T4">ň</text:span><text:span text:style-name="T5">te a za</text:span><text:span text:style-name="T6">š</text:span><text:span text:style-name="T7">lite tento formulár len v prípade,<text:s/></text:span><text:span text:style-name="T8">ž</text:span><text:span text:style-name="T9">e si<text:s/></text:span><text:span text:style-name="T10">ž</text:span><text:span text:style-name="T11">eláte odstúpi</text:span><text:span text:style-name="T12">ť</text:span><text:span text:style-name="T13"><text:s/>od zmluvy)</text:span><text:span text:style-name="T14"/></text:p>
      <text:p text:style-name="P1"><text:span text:style-name="T15"/></text:p>
      <text:p text:style-name="P1"><text:span text:style-name="T16">1</text:span><text:span text:style-name="T17">. ADRESÁT (PREDÁVAJÚCI)</text:span><text:span text:style-name="T18"/></text:p>
      <text:p text:style-name="P1"><text:span text:style-name="T19">Odrazto, s.r.o.</text:span><text:span text:style-name="T20"/></text:p>
      <text:p text:style-name="P1"><text:span text:style-name="T21">Hviezdoslavova<text:s/></text:span><text:span text:style-name="T22">9</text:span><text:span text:style-name="T23">/</text:span><text:span text:style-name="T24">17</text:span><text:span text:style-name="T25"/></text:p>
      <text:p text:style-name="P1"><text:span text:style-name="T26">908 41<text:s/></text:span><text:span text:style-name="T27">Š</text:span><text:span text:style-name="T28">a</text:span><text:span text:style-name="T29">š</text:span><text:span text:style-name="T30">tín<text:s/></text:span><text:span text:style-name="T31">–</text:span><text:span text:style-name="T32"><text:s/></text:span><text:span text:style-name="T33">Strá</text:span><text:span text:style-name="T34">ž</text:span><text:span text:style-name="T35">e</text:span><text:span text:style-name="T36"/></text:p>
      <text:p text:style-name="P1"><text:span text:style-name="T36"/></text:p>
      <text:p text:style-name="P1"><text:span text:style-name="T37">E-mail: stefan.buransky@odraz.to</text:span><text:span text:style-name="T38"/></text:p>
      <text:p text:style-name="P1"><text:span text:style-name="T39">Web:<text:s/></text:span><text:a xlink:href="http://www.odraz.to"><text:span text:style-name="T40">www.odraz.to</text:span></text:a><text:span text:style-name="T41"/></text:p>
      <text:p text:style-name="P1"><text:span text:style-name="T42"/></text:p>
      <text:p text:style-name="P1"><text:span text:style-name="T43">2</text:span><text:span text:style-name="T44">. SPOTREBITE</text:span><text:span text:style-name="T45">Ľ</text:span><text:span text:style-name="T46"><text:s/>(KUPUJÚCI)</text:span><text:span text:style-name="T47"/></text:p>
      <text:p text:style-name="P1"><text:span text:style-name="T48">Meno a priezvisko: .....................................................</text:span><text:span text:style-name="T49"/></text:p>
      <text:p text:style-name="P1"><text:span text:style-name="T50">Adresa: ........................................................................</text:span><text:span text:style-name="T51"/></text:p>
      <text:p text:style-name="P1"><text:span text:style-name="T52">Telefón: .......................................................................</text:span><text:span text:style-name="T53"/></text:p>
      <text:p text:style-name="P1"><text:span text:style-name="T54">E-mail: .........................................................................</text:span><text:span text:style-name="T55"/></text:p>
      <text:p text:style-name="P1"><text:span text:style-name="T56"/></text:p>
      <text:p text:style-name="P1"><text:span text:style-name="T57">3</text:span><text:span text:style-name="T58">. IDENTIFIKÁCIA OBJEDNÁVKY</text:span><text:span text:style-name="T59"/></text:p>
      <text:p text:style-name="P1"><text:span text:style-name="T60">Č</text:span><text:span text:style-name="T61">íslo objednávky / faktúry: ..................................</text:span><text:span text:style-name="T62"/></text:p>
      <text:p text:style-name="P1"><text:span text:style-name="T63">Dátum objednania: .................................................</text:span><text:span text:style-name="T64"/></text:p>
      <text:p text:style-name="P1"><text:span text:style-name="T65">Dátum prevzatia tovaru: .......................................</text:span><text:span text:style-name="T66"/></text:p>
      <text:p text:style-name="P1"><text:span text:style-name="T67"/></text:p>
      <text:p text:style-name="P1"><text:span text:style-name="T68">4</text:span><text:span text:style-name="T69">. ODSTÚPENIE OD ZMLUVY</text:span><text:span text:style-name="T70"/></text:p>
      <text:p text:style-name="P1"><text:span text:style-name="T71">Týmto oznamujem,<text:s/></text:span><text:span text:style-name="T72">ž</text:span><text:span text:style-name="T73">e odstupujem od zmluvy na tento tovar:</text:span><text:span text:style-name="T74"/></text:p>
      <text:p text:style-name="P1"><text:span text:style-name="T74"/></text:p>
      <text:p text:style-name="P1"><text:span text:style-name="T75">Názov tovaru: ..........................................................</text:span><text:span text:style-name="T76"/></text:p>
      <text:p text:style-name="P1"><text:span text:style-name="T76"/></text:p>
      <text:p text:style-name="P1"><text:span text:style-name="T77">Dôvod odstúpenia (nepovinné):</text:span><text:span text:style-name="T78"/></text:p>
      <text:p text:style-name="P1"><text:span text:style-name="T79">......................................................................................</text:span><text:span text:style-name="T80"/></text:p>
      <text:p text:style-name="P1"><text:span text:style-name="T81">......................................................................................</text:span><text:span text:style-name="T82"/></text:p>
      <text:p text:style-name="P1"><text:span text:style-name="T83"/></text:p>
      <text:p text:style-name="P1"><text:span text:style-name="T84">5</text:span><text:span text:style-name="T85">. VRÁTENIE PLATBY</text:span><text:span text:style-name="T86"/></text:p>
      <text:p text:style-name="P1"><text:span text:style-name="T87">Ž</text:span><text:span text:style-name="T88">iadam o vrátenie pe</text:span><text:span text:style-name="T89">ň</text:span><text:span text:style-name="T90">azí:</text:span><text:span text:style-name="T91"/></text:p>
      <text:p text:style-name="P1"><text:span text:style-name="T92">☐</text:span><text:span text:style-name="T93"><text:s/></text:span><text:span text:style-name="T94">na bankový ú</text:span><text:span text:style-name="T95">č</text:span><text:span text:style-name="T96">et: .................................................</text:span><text:span text:style-name="T97"/></text:p>
      <text:p text:style-name="P1"><text:span text:style-name="T98">☐</text:span><text:span text:style-name="T99"><text:s/></text:span><text:span text:style-name="T100">iným spôsobom: ..................................................</text:span><text:span text:style-name="T101"/></text:p>
      <text:p text:style-name="P1"><text:span text:style-name="T102"/></text:p>
      <text:p text:style-name="P1"><text:span text:style-name="T103">6</text:span><text:span text:style-name="T104">. DÁTUM A PODPIS</text:span><text:span text:style-name="T105"/></text:p>
      <text:p text:style-name="P1"><text:span text:style-name="T106">Dátum: .................................................</text:span><text:span text:style-name="T107"/></text:p>
      <text:p text:style-name="P1"><text:span text:style-name="T107"/></text:p>
      <text:p text:style-name="P1"><text:span text:style-name="T108">Podpis: .................................................</text:span><text:span text:style-name="T109"/></text:p>
      <text:p text:style-name="P1"><text:span text:style-name="T110"/></text:p>
      <text:p text:style-name="P1"><text:span text:style-name="T111">⚠️</text:span><text:span text:style-name="T112"><text:s/></text:span><text:span text:style-name="T113">UPOZORNENIE</text:span><text:span text:style-name="T114"/></text:p>
      <text:p text:style-name="P1"><text:span text:style-name="T115">Právo na odstúpenie od zmluvy do<text:s/></text:span><text:span text:style-name="T116">14<text:s/></text:span><text:span text:style-name="T117">dní sa vz</text:span><text:span text:style-name="T118">ť</text:span><text:span text:style-name="T119">ahuje len na spotrebite</text:span><text:span text:style-name="T120">ľ</text:span><text:span text:style-name="T121">a.</text:span><text:span text:style-name="T122"/></text:p>
      <text:p text:style-name="P1"><text:span text:style-name="T122"/></text:p>
      <text:p text:style-name="P1"><text:span text:style-name="T123">Pod</text:span><text:span text:style-name="T124">ľ</text:span><text:span text:style-name="T125">a platnej legislatívy (najmä Zákon<text:s/></text:span><text:span text:style-name="T126">č</text:span><text:span text:style-name="T127">.<text:s/></text:span><text:span text:style-name="T128">108</text:span><text:span text:style-name="T129">/</text:span><text:span text:style-name="T130">2024<text:s/></text:span><text:span text:style-name="T131">Z. z. o ochrane spotrebite</text:span><text:span text:style-name="T132">ľ</text:span><text:span text:style-name="T133">a)</text:span><text:span text:style-name="T134"/></text:p>
      <text:p text:style-name="P1"><text:span text:style-name="T135">nie je mo</text:span><text:span text:style-name="T136">ž</text:span><text:span text:style-name="T137">né odstúpi</text:span><text:span text:style-name="T138">ť</text:span><text:span text:style-name="T139"><text:s/>od zmluvy v prípade:</text:span><text:span text:style-name="T140"/></text:p>
      <text:p text:style-name="P1"><text:span text:style-name="T141">výrobkov vyrobených na mieru</text:span><text:span text:style-name="T142"/></text:p>
      <text:p text:style-name="P1"><text:span text:style-name="T143">výrobkov upravených pod</text:span><text:span text:style-name="T144">ľ</text:span><text:span text:style-name="T145">a po</text:span><text:span text:style-name="T146">ž</text:span><text:span text:style-name="T147">iadaviek zákazníka</text:span><text:span text:style-name="T148"/></text:p>
      <text:p text:style-name="P1"><text:span text:style-name="T149">trampolínových zostáv a centier vyrábaných na zákazku</text:span><text:span text:style-name="T150"/></text:p>
      <text:p text:style-name="P1"><text:span text:style-name="T150"/></text:p>
      <text:p text:style-name="P1"><text:span text:style-name="T151">Tovar musí by</text:span><text:span text:style-name="T152">ť</text:span><text:span text:style-name="T153"><text:s/>vrátený:</text:span><text:span text:style-name="T154"/></text:p>
      <text:p text:style-name="P1"><text:span text:style-name="T155">nepo</text:span><text:span text:style-name="T156">š</text:span><text:span text:style-name="T157">kodený</text:span><text:span text:style-name="T158"/></text:p>
      <text:p text:style-name="P1"><text:span text:style-name="T159">nepou</text:span><text:span text:style-name="T160">ž</text:span><text:span text:style-name="T161">ívaný (okrem nevyhnutného vyskú</text:span><text:span text:style-name="T162">š</text:span><text:span text:style-name="T163">ania)</text:span><text:span text:style-name="T164"/></text:p>
      <text:p text:style-name="P1"><text:span text:style-name="T165">kompletný</text:span><text:span text:style-name="T166"/></text:p>
      <text:p text:style-name="P1"><text:span text:style-name="T166"/></text:p>
      <text:p text:style-name="P1"><text:span text:style-name="T167">Kupujúci zná</text:span><text:span text:style-name="T168">š</text:span><text:span text:style-name="T169">a náklady na vrátenie tovaru.</text:span><text:span text:style-name="T170"/></text:p>
      <text:p text:style-name="P1"><text:span text:style-name="T170"/></text:p>
      <text:p text:style-name="P1"><text:span text:style-name="T171">Odrazto, s.r.o.</text:span><text:span text:style-name="T17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